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D#m D#m</text:p>
      <text:p>Another <text:span text:style-name="Measure_20__23_1">star</text:span> - You <text:span text:style-name="Measure_20__23_2">fade</text:span> away <text:s text:c="5"/>B <text:s text:c="2"/>B</text:p>
      <text:p>Afraid our <text:span text:style-name="Measure_20__23_2">aim</text:span> is out of <text:span text:style-name="Measure_20__23_1">sight</text:span> <text:s text:c="3"/>F# <text:s/>F#</text:p>
      <text:p>Wanna <text:span text:style-name="Measure_20__23_2">see</text:span> us - Ali<text:span text:style-name="Measure_20__23_1">ght</text:span> <text:s text:c="12"/>C# <text:s/>C#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